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ard-text" style:master-page-name="MP0" style:family="paragraph">
      <style:paragraph-properties fo:break-before="page" fo:margin-top="0in"/>
    </style:style>
    <style:style style:name="T2" style:parent-style-name="Fuentedepárrafopredeter." style:family="text">
      <style:text-properties fo:font-weight="bold" style:font-weight-asian="bold" style:font-weight-complex="bold" fo:color="#212529"/>
    </style:style>
    <style:style style:name="T3" style:parent-style-name="Fuentedepárrafopredeter." style:family="text">
      <style:text-properties fo:color="#212529"/>
    </style:style>
    <style:style style:name="T4" style:parent-style-name="Fuentedepárrafopredeter." style:family="text">
      <style:text-properties fo:color="#212529"/>
    </style:style>
    <style:style style:name="T5" style:parent-style-name="Fuentedepárrafopredeter." style:family="text">
      <style:text-properties fo:color="#212529"/>
    </style:style>
    <style:style style:name="P6" style:parent-style-name="card-text" style:family="paragraph">
      <style:paragraph-properties fo:margin-top="0in"/>
      <style:text-properties fo:color="#212529"/>
    </style:style>
    <style:style style:name="P7" style:parent-style-name="card-text" style:family="paragraph">
      <style:paragraph-properties fo:margin-top="0in"/>
    </style:style>
    <style:style style:name="T8" style:parent-style-name="Fuentedepárrafopredeter." style:family="text">
      <style:text-properties fo:font-weight="bold" style:font-weight-asian="bold" style:font-weight-complex="bold" fo:color="#212529"/>
    </style:style>
    <style:style style:name="P9" style:parent-style-name="card-text" style:family="paragraph">
      <style:paragraph-properties fo:margin-top="0in" fo:margin-bottom="0in"/>
      <style:text-properties fo:color="#212529"/>
    </style:style>
  </office:automatic-styles>
  <office:body>
    <office:text text:use-soft-page-breaks="true">
      <text:p text:style-name="P1"><text:span text:style-name="T2">Cuentas anuales:</text:span><text:span text:style-name="T3"><text:line-break/></text:span><text:span text:style-name="T4"><text:line-break/>La empresa está obligada a depositar sus Cuentas Anuales en el Registro Mercantil de Santa Cruz de Tenerife, donde se pueden consultar en cualquier momento.</text:span><text:span text:style-name="T5"><text:line-break/>- Justificante de cuentas anuales del año 2020 presentadas.</text:span></text:p>
      <text:p text:style-name="P6"/>
      <text:p text:style-name="P7"><text:span text:style-name="T8">Auditorías externas:</text:span></text:p>
      <text:p text:style-name="P9">La empresa no tiene obligación de auditar sus cuentas al no superar los límites fijados en la Ley de Sociedades de Capital en su art. 263.2, además de no concurrir en ninguna situación de las establecidas en la Disposición adicional primera de la Ley de Auditoría de Cuentas para su obligatoriedad.</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card-text" style:display-name="card-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Arvelo Santana</meta:initial-creator>
    <dc:creator>Brian Arvelo Santana</dc:creator>
    <meta:creation-date>2022-06-30T07:27:00Z</meta:creation-date>
    <dc:date>2022-06-30T07:29:00Z</dc:date>
    <meta:template xlink:href="Normal" xlink:type="simple"/>
    <meta:editing-cycles>1</meta:editing-cycles>
    <meta:editing-duration>PT120S</meta:editing-duration>
    <meta:document-statistic meta:page-count="1" meta:paragraph-count="1" meta:word-count="85" meta:character-count="557" meta:row-count="3" meta:non-whitespace-character-count="473"/>
  </office:meta>
</office:document-meta>
</file>