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ard-text" style:master-page-name="MP0" style:family="paragraph">
      <style:paragraph-properties fo:break-before="page" fo:margin-top="0in"/>
    </style:style>
    <style:style style:name="T2" style:parent-style-name="Fuentedepárrafopredeter." style:family="text">
      <style:text-properties fo:font-weight="bold" style:font-weight-asian="bold" style:font-weight-complex="bold" fo:color="#212529"/>
    </style:style>
    <style:style style:name="P3" style:parent-style-name="card-text" style:family="paragraph">
      <style:paragraph-properties fo:margin-top="0in" fo:margin-bottom="0in"/>
      <style:text-properties fo:color="#212529"/>
    </style:style>
  </office:automatic-styles>
  <office:body>
    <office:text text:use-soft-page-breaks="true">
      <text:p text:style-name="P1"><text:span text:style-name="T2">Información general e histórica:</text:span></text:p>
      <text:p text:style-name="P3">Videojuegos Flipper, S.L. es una empresa con sede en Tenerife, con más de 30 años en el mercado canario, fundamentalmente en el sector del juego y ocio, creciendo cada día gracias a la confianza de nuestros clientes, por lo que nuestra experiencia y calidad nos avalan y son nuestros mejores valores.<text:line-break/><text:line-break/>Somos empresa operadora de máquinas recreativas tipo B, teniendo también una amplia variedad de aparatos infantiles. Estamos especializados en la explotación de máquinas recreativas para hoteles y centros comerciales.<text:line-break/>Somos especialistas en Canarias en atracciones para todo tipo de eventos, disponiendo de trenes, rocódromo, pantalla interactiva. Trabajamos con Ayuntamientos en el montaje de parques infantiles de distintos tipos. También explotamos un salón recreativo tipo B con servicio de bar.<text:line-break/>En el área de alquiler de castillos hinchables llevamos muchos años de experiencia, ofreciendo legalidad, conocimiento, infraestructura, variedad y garantía.</text:p>
      <text:p text:style-name="Normal"/>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Fuentedepárrafopredeter." style:display-name="Fuente de párrafo predeter." style:family="text"/>
    <style:style style:name="card-text" style:display-name="card-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an Arvelo Santana</meta:initial-creator>
    <dc:creator>Brian Arvelo Santana</dc:creator>
    <meta:creation-date>2022-06-30T07:42:00Z</meta:creation-date>
    <dc:date>2022-06-30T07:42:00Z</dc:date>
    <meta:template xlink:href="Normal" xlink:type="simple"/>
    <meta:editing-cycles>1</meta:editing-cycles>
    <meta:editing-duration>PT0S</meta:editing-duration>
    <meta:document-statistic meta:page-count="1" meta:paragraph-count="1" meta:word-count="153" meta:character-count="995" meta:row-count="7" meta:non-whitespace-character-count="843"/>
  </office:meta>
</office:document-meta>
</file>