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252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212529" style:font-name="Times New Roman" fo:font-size="12pt" style:font-name-asian="Times New Roman1" style:font-size-asian="12pt" style:font-name-complex="Times New Roman1" style:font-size-complex="12pt"/>
    </style:style>
    <style:style style:name="P7" style:family="paragraph">
      <loext:graphic-properties draw:fill="solid" draw:fill-color="#a0a0a0"/>
      <style:paragraph-properties fo:text-align="center"/>
    </style:style>
    <style:style style:name="P8" style:family="paragraph">
      <style:paragraph-properties fo:margin-top="0in" fo:margin-bottom="0in" fo:line-height="100%" fo:text-align="center"/>
    </style:style>
    <style:style style:name="P9" style:family="paragraph">
      <loext:graphic-properties draw:fill="solid" draw:fill-color="#cfe2f3"/>
      <style:paragraph-properties fo:margin-top="0in" fo:margin-bottom="0in" fo:line-height="100%" fo:text-align="center"/>
    </style:style>
    <style:style style:name="P10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21252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color="#212529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5055in" fo:min-width="1.798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4508in" fo:min-width="0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6244in" fo:min-width="1.14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173in" fo:min-width="0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4.3618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rmativa aplicable:</text:span><text:span text:style-name="T2"><text:line-break/><text:line-break/>- RDL 1/2010 de 2 de julio del texto refundido de la Ley de Sociedades de Capital.<text:line-break/>- Convenio colectivo de Siderometalurgia e Instalaciones Eléctricas de Santa Cruz de Tenerife.<text:line-break/>- Convenio colectivo de Hostelería de Santa Cruz de Tenerife.<text:line-break/>- Decreto 26/2012, de 30 de marzo, por el que se aprueba el Reglamento de Máquinas Recreativas y de Azar de la Comunidad Autónoma de Canarias.<text:line-break/>- Ley 12/2014, de 26 de diciembre, de transparencia y de acceso a la información pública.</text:span></text:p>
      <text:p text:style-name="P1"><text:span text:style-name="T2"><text:line-break/></text:span><text:span text:style-name="T1">Información relativa a funciones y competencias:</text:span></text:p>
      <text:p text:style-name="P1"><text:span text:style-name="T2">La empresa Videojuegos Flipper, S.L. desarrolla sus funciones en el mercado canario de explotación y venta de máquinas recreativas principalmente, ofreciendo un servicio profesional, contando con experiencia y calidad que hemos ido ganando a lo largo de los años.</text:span></text:p>
      <text:p text:style-name="P2"/>
      <text:p text:style-name="P1"><text:span text:style-name="T1">Organigrama</text:span><text:span text:style-name="T2">:</text:span></text:p>
      <text:p text:style-name="P5"><text:span text:style-name="T2">El organigrama de nuestra empresa está compuesto por el Administrador único, del que dependen el resto de trabajadores, realizando funciones varias, como de oficina, técnicos de reparación y recaudación de máquinas, personal de mantenimiento, vigilantes de salón recreativo, monitores de eventos…<text:line-break/><text:line-break/>La empresa tiene un Administrador único, Don José Antonio González Briongos.</text:span></text:p>
      <text:p text:style-name="P6"/>
      <text:p text:style-name="P6"/>
      <text:p text:style-name="P5"><draw:rect text:anchor-type="as-char" style:rel-width="100%" draw:z-index="0" draw:style-name="gr1" draw:text-style-name="P7" svg:width="0.0012in" svg:height="0.0213in"><text:p/></draw:rect></text:p>
      <text:p text:style-name="P6"/>
      <text:p text:style-name="P5"><draw:g text:anchor-type="as-char" draw:z-index="1" draw:style-name="gr2"><draw:custom-shape draw:name="Shape 2" draw:style-name="gr3" draw:text-style-name="P9" svg:width="2.074in" svg:height="0.7807in" svg:x="1.8547in" svg:y="0in"><text:p text:style-name="P8"><text:span text:style-name="T6">Gerente General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4" draw:text-style-name="P10" svg:width="0.0012in" svg:height="0.6512in" svg:x="2.8925in" svg:y="0.7811in"><text:p/><draw:enhanced-geometry draw:mirror-horizontal="false" draw:mirror-vertical="false" svg:viewBox="0 0 21600 21600" draw:type="mso-spt32" draw:enhanced-path="M 0 0 L 21600 21600 N"/></draw:custom-shape><draw:custom-shape draw:name="Shape 4" draw:style-name="gr5" draw:text-style-name="P9" svg:width="1.3476in" svg:height="0.824in" svg:x="0in" svg:y="1.6236in"><text:p text:style-name="P8"><text:span text:style-name="T7">Administración 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9" svg:width="1.3476in" svg:height="0.824in" svg:x="1.5256in" svg:y="1.6236in"><text:p text:style-name="P8"><text:span text:style-name="T7">Mantenimiento 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9" svg:width="1.3476in" svg:height="0.824in" svg:x="3.0508in" svg:y="1.6236in"><text:p text:style-name="P8"><text:span text:style-name="T7">Tecnología de información y comunicación TIC 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9" svg:width="1.3476in" svg:height="0.824in" svg:x="4.5575in" svg:y="1.6236in"><text:p text:style-name="P8"><text:span text:style-name="T7">Ventas 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10" svg:width="0.0012in" svg:height="0.2177in" draw:transform="rotate (-3.14159265358979) translate (0.674141513560805in 1.62384076990376in)"><text:p/><draw:enhanced-geometry draw:mirror-horizontal="false" draw:mirror-vertical="false" svg:viewBox="0 0 21600 21600" draw:type="mso-spt32" draw:enhanced-path="M 0 0 L 21600 21600 N"/></draw:custom-shape><draw:custom-shape draw:style-name="gr7" draw:text-style-name="P10" svg:width="0.0051in" svg:height="0.1906in" draw:transform="rotate (-3.14159265358979) translate (5.23525262467192in 1.62384076990376in)"><text:p/><draw:enhanced-geometry draw:mirror-horizontal="true" draw:mirror-vertical="false" svg:viewBox="0 0 21600 21600" draw:type="mso-spt32" draw:enhanced-path="M 0 0 L 21600 21600 N"/></draw:custom-shape><draw:custom-shape draw:style-name="gr8" draw:text-style-name="P10" svg:width="4.5622in" svg:height="0.0169in" draw:transform="rotate (-3.14159265358979) translate (5.23703521434821in 1.43286854768154in)"><text:p/><draw:enhanced-geometry draw:mirror-horizontal="false" draw:mirror-vertical="false" svg:viewBox="0 0 21600 21600" draw:type="mso-spt32" draw:enhanced-path="M 0 0 L 21600 21600 N"/></draw:custom-shape><draw:custom-shape draw:style-name="gr6" draw:text-style-name="P10" svg:width="0.0039in" svg:height="0.2177in" svg:x="2.1976in" svg:y="1.4055in"><text:p/><draw:enhanced-geometry draw:mirror-horizontal="true" draw:mirror-vertical="false" svg:viewBox="0 0 21600 21600" draw:type="mso-spt32" draw:enhanced-path="M 0 0 L 21600 21600 N"/></draw:custom-shape><draw:custom-shape draw:style-name="gr7" draw:text-style-name="P10" svg:width="0.0079in" svg:height="0.1815in" svg:x="3.7161in" svg:y="1.4417in"><text:p/><draw:enhanced-geometry draw:mirror-horizontal="false" draw:mirror-vertical="false" svg:viewBox="0 0 21600 21600" draw:type="mso-spt32" draw:enhanced-path="M 0 0 L 21600 21600 N"/></draw:custom-shape></draw:g></text:p>
      <text:p text:style-name="P3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2" meta:character-count="1193" meta:non-whitespace-character-count="1012"/>
    <meta:generator>LibreOfficeDev/6.0.5.2$Linux_X86_64 LibreOffice_project/</meta:generator>
  </office:meta>
</office:document-meta>
</file>