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in" fo:margin-bottom="0.1665in" loext:contextual-spacing="false" fo:line-height="100%" fo:background-color="#ffffff"/>
    </style:style>
    <style:style style:name="P2" style:family="paragraph" style:parent-style-name="Standard" style:master-page-name="Standard">
      <loext:graphic-properties draw:fill="solid" draw:fill-color="#ffffff"/>
      <style:paragraph-properties fo:margin-top="0in" fo:margin-bottom="0.1665in" loext:contextual-spacing="false" fo:line-height="100%" style:page-number="1" fo:background-color="#ffffff"/>
    </style:style>
    <style:style style:name="T1" style:family="text">
      <style:text-properties fo:color="#212529" fo:font-size="12pt" fo:font-weight="bold" style:font-size-asian="12pt" style:font-weight-asian="bold" style:font-size-complex="12pt" fo:background-color="#ffffff"/>
    </style:style>
    <style:style style:name="T2" style:family="text">
      <style:text-properties fo:color="#212529" fo:font-size="12pt" style:font-size-asian="12pt" style:font-size-complex="12pt" fo:background-color="#ffffff"/>
    </style:style>
    <style:style style:name="T3" style:family="text">
      <style:text-properties fo:color="#313131" fo:font-size="12pt" style:font-size-asian="12pt" style:font-size-complex="12pt" fo:background-color="#ffffff"/>
    </style:style>
    <style:style style:name="T4" style:family="text">
      <style:text-properties fo:color="#203c81" fo:font-size="12pt" style:font-size-asian="12pt" style:font-size-complex="12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LEY DE TRANSPARENCIA</text:span></text:p>
      <text:p text:style-name="P1"><text:span text:style-name="T2">Este portal se ha creado en cumplimiento de la Ley Canaria 12/2014, de 26 de diciembre, de Transparencia y de Acceso a la Información Pública del Gobierno de Canarias, con la intención de cumplir con el deber de transparencia de nuestra empresa y ofrecer la información pública de la misma.</text:span></text:p>
      <text:p text:style-name="P1"><text:span text:style-name="T3">De conformidad con el artículo 105.b) de la Constitución Española, y el desarrollo efectuado por la </text:span><text:span text:style-name="T2"><text:s/></text:span><text:a xlink:type="simple" xlink:href="https://www.boe.es/buscar/act.php?id=BOE-A-2013-12887" text:style-name="ListLabel_20_1" text:visited-style-name="ListLabel_20_1"><text:span text:style-name="T4">Ley 19/2013, de 9 de diciembre</text:span></text:a><text:span text:style-name="T2">, de transparencia, acceso a la información pública y buen gobierno y la</text:span><text:a xlink:type="simple" xlink:href="http://www.gobiernodecanarias.org/libroazul/pdf/71248.pdf" text:style-name="ListLabel_20_1" text:visited-style-name="ListLabel_20_1"><text:span text:style-name="T4"> Ley autonómica 12/2014, de 26 de diciembre</text:span></text:a><text:span text:style-name="T2">, de transparencia y de acceso a la información pública </text:span><text:span text:style-name="T3">, todas las personas tienen derecho a acceder a la información pública. Entendiendo por tal el conjunto de los contenidos o los documentos, cualquiera que sea su formato o soporte, que obren en poder del Ayuntamiento y que hayan sido elaborados o adquiridos en el ejercicio de sus funciones. No es necesario motivar la solicitud ni se tiene que acreditar un interés legítimo; sólo se requiere una descripción precisa de la información solicitad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203c81" fo:font-size="12pt" style:font-size-asian="12pt" style:font-size-complex="12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" meta:word-count="176" meta:character-count="1058" meta:non-whitespace-character-count="884"/>
    <meta:generator>LibreOfficeDev/6.0.5.2$Linux_X86_64 LibreOffice_project/</meta:generator>
  </office:meta>
</office:document-meta>
</file>